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huisstraat 4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ooien van bomen</text:p>
            <text:p text:style-name="common-al">Globale Locatie: Brouwhuisstraat 4 te Schijndel</text:p>
            <text:p text:style-name="common-al">Zaaknummer: KM-2017-0005</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huisstraat 4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03</meta:user-defined>
    <meta:user-defined meta:name="OVERHEIDop.GmbID/DC.identifier">gmb-2017-129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C 4</meta:user-defined>
    <meta:user-defined meta:name="OVERHEIDop.woonplaats">Schijndel</meta:user-defined>
    <meta:user-defined meta:name="OVERHEIDop.straatnaam">Brouwhu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50 403971</meta:user-defined>
    <meta:user-defined meta:name="OVERHEIDop.versieInformatie"/>
  </office:meta>
</office:document-meta>
</file>