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iny Sprockstraat 13 t/m 51, 18 en 18a t/m 18e, (11015760) realiseren van 26 woningen, verzenddatum 14-07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29201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201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201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Diny Sprockstraat 13 t/m 51, 18 en 18a t/m 18e, (11015760) realiseren van 26 woningen, verzenddatum 14-07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9201</meta:user-defined>
    <meta:user-defined meta:name="OVERHEIDop.GmbID/DC.identifier">gmb-2017-12920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3HB 18</meta:user-defined>
    <meta:user-defined meta:name="OVERHEIDop.woonplaats">Leeuwarden</meta:user-defined>
    <meta:user-defined meta:name="OVERHEIDop.straatnaam">Diny Sprock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4094 581180</meta:user-defined>
    <meta:user-defined meta:name="OVERHEIDop.versieInformatie"/>
  </office:meta>
</office:document-meta>
</file>