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van een unit/portocabin, Herculesstraat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PG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rculesstraat 10 Alkmaar:</text:span> het tijdelijk plaatsen van een unit/portocabin </text:p>
            <text:p text:style-name="common-al">Datum einde bezwaartermijn: 29 augustus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20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0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0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plaatsen van een unit/portocabin, Herculesstraat 1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200</meta:user-defined>
    <meta:user-defined meta:name="OVERHEIDop.GmbID/DC.identifier">gmb-2017-1292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PG 10</meta:user-defined>
    <meta:user-defined meta:name="OVERHEIDop.woonplaats">Alkmaar</meta:user-defined>
    <meta:user-defined meta:name="OVERHEIDop.straatnaam">Hercule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87 514979</meta:user-defined>
    <meta:user-defined meta:name="OVERHEIDop.versieInformatie"/>
  </office:meta>
</office:document-meta>
</file>