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2-3-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nkum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Het college van Burgemeester en Wethouders van de gemeente Renkum;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enkum 2016;</text:p>
              <text:p text:style-name="al">Gelet op de bepalingen van de Afvalstoffenverordening van de gemeente Renkum 2016;</text:p>
              <text:p text:style-name="al">BESLUIT:</text:p>
              <text:p text:style-name="al">Vast te stellen: <text:span text:style-name="nadrukvet">Uitvoeringsbeslui</text:span><text:span text:style-name="nadrukvet">t Afvalstoffenverordening</text:span><text:span text:style-name="nadrukvet"> gemeente Renkum 201</text:span><text:span text:style-name="nadrukvet">7</text:span>.</text:p>
            </text:section>
            <text:section text:name="artikel_id1-3-2-2-1-3"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1-3-3">
                <text:list-item text:style-override="id1-3-2-2-1-3-3-1">
                  <text:number>a.</text:number>
                  <text:p text:style-name="al">Verordening: Afvalstoffenverordening gemeente Renkum 2016</text:p>
                </text:list-item>
                <text:list-item text:style-override="id1-3-2-2-1-3-3-2">
                  <text:number>b.</text:number>
                  <text:p text:style-name="al">Inzamelmiddel: een voor de inzameling van afval en grondstoffen bestemd hulp- of bewaarmiddel. Bijvoorbeeld een inzamelzak voor PMD, gft kliko, restafval kliko en oud papier kliko, ten behoeve van één huishouden.</text:p>
                </text:list-item>
                <text:list-item text:style-override="id1-3-2-2-1-3-3-3">
                  <text:number>c.</text:number>
                  <text:p text:style-name="al">Inzamelvoorziening: een voor de inzameling van afval en grondstoffen bestemd bewaarmiddel of plaats. Bijvoorbeeld een verzamelcontainer, wijkcontainer of brengdepot ten behoeve van meerdere huishoudens.</text:p>
                </text:list-item>
                <text:list-item text:style-override="id1-3-2-2-1-3-3-4">
                  <text:number>d.</text:number>
                  <text:p text:style-name="al">Milieupas: een identificatiemiddel met een uniek, digitaal pasnummer voor de individuele registratie en afrekening van het afvalaanbod.</text:p>
                </text:list-item>
                <text:list-item text:style-override="id1-3-2-2-1-3-3-5">
                  <text:number>e.</text:number>
                  <text:p text:style-name="al">Gestapelde bouw: appartementencomplexen, portiekflats en bovenwoningen (hoofdzakelijk woningen zonder eigen grond).</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section>
          <text:section text:name="paragraaf_id1-3-2-2-2" text:style-name="paragraaf">
            <text:p text:style-name="paragraaf_kop"><text:span text:style-name="label">PARAGRAAF</text:span> <text:span text:style-name="nr">2.</text:span> HUISHOUDELIJKE AFVALSTOFFEN</text:p>
            <text:section text:name="artikel_id1-3-2-2-2-2"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zijn aangewezen:</text:p>
              <text:list text:style-name="id1-3-2-2-2-2-3">
                <text:list-item text:style-override="id1-3-2-2-2-2-3-1">
                  <text:number>-</text:number>
                  <text:p text:style-name="al">Gemeente Renkum voor het legen van openbare prullenbakken, opruimen van zwerfafval, verwijderen van ongewenste bijplaatsingen en het verwijderen van gedumpt afval.</text:p>
                </text:list-item>
                <text:list-item text:style-override="id1-3-2-2-2-2-3-2">
                  <text:number>-</text:number>
                  <text:p text:style-name="al">Restore te Ede voor de inzameling van textiel.</text:p>
                </text:list-item>
                <text:list-item text:style-override="id1-3-2-2-2-2-3-3">
                  <text:number>-</text:number>
                  <text:p text:style-name="al">2Switch te Arnhem voor de inzameling van herbruikbare huisraad tot en met 31 december 2017;</text:p>
                </text:list-item>
                <text:list-item text:style-override="id1-3-2-2-2-2-3-4">
                  <text:number>-</text:number>
                  <text:p text:style-name="al">Restore Kringloop te Ede voor de inzameling van herbruikbare huisraad vanaf 1 januari 2018;</text:p>
                </text:list-item>
                <text:list-item text:style-override="id1-3-2-2-2-2-3-5">
                  <text:number>-</text:number>
                  <text:p text:style-name="al">Verenigingen, stichtingen, clubs, e.d. voor het opruimen van zwerfafval;</text:p>
                </text:list-item>
                <text:list-item text:style-override="id1-3-2-2-2-2-3-6">
                  <text:number>-</text:number>
                  <text:p text:style-name="al">Jansen Recycling en Transporten te Oosterbeek, in samenwerking met kerken, scholen en verenigingen uit de gemeente Renkum, voor de inzameling van oud papier en karton dat afkomstig is uit huishoudens. </text:p>
                </text:list-item>
              </text:list>
            </text:section>
            <text:section text:name="artikel_id1-3-2-2-2-3" text:style-name="artikel">
              <text:p text:style-name="artikel_kop_titel"><text:span text:style-name="artikel_kop_label">Artikel</text:span> <text:span text:style-name="artikel_kop_nr">4.</text:span> Aanwijzing van inzamelplaats</text:p>
              <text:p text:style-name="al">Afvalbrengstation ‘Veentjesbrug’ te Heelsum is aangewezen als inzamelplaats waar in voldoende mate gelegenheid wordt geboden om huishoudelijke afvalstoffen, met inbegrip van grof huishoudelijk afval, achter te laten. Met de milieupas heeft men met een voertuig tijdens openingstijden, 12 keer per jaar, toegang tot het afvalbrengstation. Daarnaast zijn op diverse locaties in de gemeente Renkum inzamelvoorzieningen voor de fracties glas, textiel en restafval aanwezig.</text:p>
            </text:section>
            <text:section text:name="artikel_id1-3-2-2-2-4" text:style-name="artikel">
              <text:p text:style-name="artikel_kop_titel"><text:span text:style-name="artikel_kop_label">Artikel</text:span> <text:span text:style-name="artikel_kop_nr">5.</text:span> Afvalscheiding</text:p>
              <text:list text:style-name="id1-3-2-2-2-4-2">
                <text:list-item text:style-override="id1-3-2-2-2-4-2-1">
                  <text:number>1.</text:number>
                  <text:p text:style-name="al">Op grond van artikel 7, eerste lid van de verordening worden de volgende fracties bij of nabij elk perceel afzonderlijk ingezameld:</text:p>
                  <text:list text:style-name="id1-3-2-2-2-4-2-1-3">
                    <text:list-item text:style-override="id1-3-2-2-2-4-2-1-3-1">
                      <text:number>-</text:number>
                      <text:p text:style-name="al">restafval; ophaalfrequentie: om de drie weken;</text:p>
                    </text:list-item>
                    <text:list-item text:style-override="id1-3-2-2-2-4-2-1-3-2">
                      <text:number>-</text:number>
                      <text:p text:style-name="al">gft+e (groente, fruit, tuinafval + etensresten); ophaalfrequentie: wekelijks (met uitzondering van de maanden december, januari en februari wanneer de frequentie één keer per maand is);</text:p>
                    </text:list-item>
                    <text:list-item text:style-override="id1-3-2-2-2-4-2-1-3-3">
                      <text:number>-</text:number>
                      <text:p text:style-name="al">PMD (plastic- en metalen verpakkingsmateriaal en drankenkartons); ophaalfrequentie: wekelijks;</text:p>
                    </text:list-item>
                    <text:list-item text:style-override="id1-3-2-2-2-4-2-1-3-4">
                      <text:number>-</text:number>
                      <text:p text:style-name="al">OPK (oud papier en karton); ophaalfrequentie: iedere maand;</text:p>
                    </text:list-item>
                    <text:list-item text:style-override="id1-3-2-2-2-4-2-1-3-5">
                      <text:number>-</text:number>
                      <text:p text:style-name="al">textiel; twee keer per jaar.</text:p>
                    </text:list-item>
                  </text:list>
                </text:list-item>
                <text:list-item text:style-override="id1-3-2-2-2-4-2-2">
                  <text:number>2.</text:number>
                  <text:p text:style-name="al">De volgende omschrijvingen van categorieën huishoudelijke afvalstoffen worden op grond van artikel 3, tweede lid van de verordening vastgesteld:</text:p>
                  <text:list text:style-name="id1-3-2-2-2-4-2-2-3">
                    <text:list-item text:style-override="id1-3-2-2-2-4-2-2-3-1">
                      <text:number>-</text:number>
                      <text:p text:style-name="al">
                      <text:span text:style-name="nadrukvet">restafval:</text:span>afval afkomstig uit huishoudens dat overblijft na scheiding in andere deelstromen dan genoemd in artikel 3 van de verordening;</text:p>
                    </text:list-item>
                    <text:list-item text:style-override="id1-3-2-2-2-4-2-2-3-2">
                      <text:number>-</text:number>
                      <text:p text:style-name="al">
                      <text:span text:style-name="nadrukvet">groente-, fruit-</text:span>
                      <text:span text:style-name="nadrukvet">,</text:span>
                      <text:span text:style-name="nadrukvet"> tuinafval</text:span>
                      <text:span text:style-name="nadrukvet"> en etensresten</text:span>
                      <text:span text:style-name="nadrukvet">:</text:span> dat deel van het huishoudelijke afval dat van organische oorsprong is, een beperkte omvang heeft en apart wordt ingezameld;</text:p>
                    </text:list-item>
                    <text:list-item text:style-override="id1-3-2-2-2-4-2-2-3-3">
                      <text:number>-</text:number>
                      <text:p text:style-name="al">
                      <text:span text:style-name="nadrukvet">PMD</text:span>
                      <text:span text:style-name="nadrukvet">:</text:span> plastic- en metalen verpakkingsmateriaal en drankenkartons;</text:p>
                    </text:list-item>
                    <text:list-item text:style-override="id1-3-2-2-2-4-2-2-3-4">
                      <text:number>-</text:number>
                      <text:p text:style-name="al">
                      <text:span text:style-name="nadrukvet">papier en karton</text:span>
                      <text:span text:style-name="nadrukvet">:</text:span> huishoudelijk oud papier en karton dat droog, schoon en niet vervuild is met andere afvalfracties;</text:p>
                    </text:list-item>
                    <text:list-item text:style-override="id1-3-2-2-2-4-2-2-3-5">
                      <text:number>-</text:number>
                      <text:p text:style-name="al">
                      <text:span text:style-name="nadrukvet">glas</text:span>
                      <text:span text:style-name="nadrukvet">:</text:span> op kleur ‘wit’ en ‘bont’ gescheiden eenmalige glasverpakkingen zoals flessen, potten en andere glazenverpakkingen;</text:p>
                    </text:list-item>
                    <text:list-item text:style-override="id1-3-2-2-2-4-2-2-3-6">
                      <text:number>-</text:number>
                      <text:p text:style-name="al">
                      <text:span text:style-name="nadrukvet">textiel</text:span>
                      <text:span text:style-name="nadrukvet">: </text:span>kleding, lakens, dekens, gordijnen, handdoeken, schoeisel en grote lappen stof die niet zijn vervuild;</text:p>
                    </text:list-item>
                    <text:list-item text:style-override="id1-3-2-2-2-4-2-2-3-7">
                      <text:number>-</text:number>
                      <text:p text:style-name="al">
                      <text:span text:style-name="nadrukvet">elektrische of elektronische apparatuur</text:span>: alle huishoudelijke producten met een stekker en/of batterij;</text:p>
                    </text:list-item>
                    <text:list-item text:style-override="id1-3-2-2-2-4-2-2-3-8">
                      <text:number>-</text:number>
                      <text:p text:style-name="al">
                      <text:span text:style-name="nadrukvet">klein chemisch afval</text:span>
                      <text:span text:style-name="nadrukvet">:</text:span> huishoudelijke afvalstoffen zoals vermeld op de KCA-lijst van MilieuCentraal;</text:p>
                    </text:list-item>
                    <text:list-item text:style-override="id1-3-2-2-2-4-2-2-3-9">
                      <text:number>-</text:number>
                      <text:p text:style-name="al">
                      <text:span text:style-name="nadrukvet">bouw- en sloopafval</text:span>
                      <text:span text:style-name="nadrukvet">: </text:span>bouw- en sloopafval komt vrij bij verbouwingen of renovatie in, aan of rond de woning. Het betreft oude keukens, deuren, hout, puin, pallets, dakbedekking, parket, aanrechtbladen, radiatoren, tegels, etc.;</text:p>
                    </text:list-item>
                  </text:list>
                </text:list-item>
              </text:list>
              <text:p text:style-name="al">
              <text:span text:style-name="nadrukvet">- steenpuin: </text:span>schoneharde steenachtige materialen zoals stenen, gasbeton en gips;</text:p>
              <text:list text:style-name="id1-3-2-2-2-4-4">
                <text:list-item text:style-override="id1-3-2-2-2-4-4-1">
                  <text:number>-</text:number>
                  <text:p text:style-name="al">
                  <text:span text:style-name="nadrukvet">verduurzaamd hout</text:span>
                  <text:span text:style-name="nadrukvet">:</text:span> zowel schoon als beschilderd hout, tuinhekken en houten meubelstukken en geïmpregneerd hout;</text:p>
                </text:list-item>
                <text:list-item text:style-override="id1-3-2-2-2-4-4-2">
                  <text:number>-</text:number>
                  <text:p text:style-name="al">
                  <text:span text:style-name="nadrukvet">grof tuinafval</text:span>
                  <text:span text:style-name="nadrukvet">:</text:span> plantaardige of organische afvalstoffen door aard, samenstelling of omvang niet vallend onder gft-afval en vrijkomend bij de aanleg, het onderhoud of verwijdering van particulier groen;</text:p>
                </text:list-item>
                <text:list-item text:style-override="id1-3-2-2-2-4-4-3">
                  <text:number>-</text:number>
                  <text:p text:style-name="al">
                  <text:span text:style-name="nadrukvet">grof huishoudelijk afva</text:span>
                  <text:span text:style-name="nadrukvet">l</text:span>
                  <text:span text:style-name="nadrukvet">:</text:span> volumineus of zwaar huishoudelijk afval dat door afmeting of gewicht niet in een inzamelmiddel kan worden aangeboden;</text:p>
                </text:list-item>
                <text:list-item text:style-override="id1-3-2-2-2-4-4-4">
                  <text:number>-</text:number>
                  <text:p text:style-name="al">
                  <text:span text:style-name="nadrukvet">autobanden</text:span>
                  <text:span text:style-name="nadrukvet">:</text:span> uitsluitend autobanden van personenauto’s;</text:p>
                </text:list-item>
                <text:list-item text:style-override="id1-3-2-2-2-4-4-5">
                  <text:number>-</text:number>
                  <text:p text:style-name="al">
                  <text:span text:style-name="nadrukvet">metalen</text:span>
                  <text:span text:style-name="nadrukvet">: </text:span>materialen zoals schroot en andere metalen ;</text:p>
                </text:list-item>
                <text:list-item text:style-override="id1-3-2-2-2-4-4-6">
                  <text:number>-</text:number>
                  <text:p text:style-name="al">
                  <text:span text:style-name="nadrukvet">vlakglas</text:span>
                  <text:span text:style-name="nadrukvet">:</text:span> bestaande uit draadglas, spiegelglas en figuurglas;</text:p>
                </text:list-item>
                <text:list-item text:style-override="id1-3-2-2-2-4-4-7">
                  <text:number>-</text:number>
                  <text:p text:style-name="al">
                  <text:span text:style-name="nadrukvet">asbest en asbesthoudend afval</text:span>
                  <text:span text:style-name="nadrukvet">: </text:span>afval waarin zich asbest bevindt. Tevens afval wat visueel lijkt op asbest;</text:p>
                </text:list-item>
                <text:list-item text:style-override="id1-3-2-2-2-4-4-8">
                  <text:number>-</text:number>
                  <text:p text:style-name="al">
                  <text:span text:style-name="nadrukvet">EPS-afval (piepschuim):</text:span> schoon, droog piepschuim;</text:p>
                </text:list-item>
                <text:list-item text:style-override="id1-3-2-2-2-4-4-9">
                  <text:number>-</text:number>
                  <text:p text:style-name="al">
                  <text:span text:style-name="nadrukvet">hard plastic</text:span>
                  <text:span text:style-name="nadrukvet">:</text:span> schone gebruiksproducten van hard plastic.</text:p>
                </text:list-item>
              </text:list>
            </text:section>
            <text:section text:name="artikel_id1-3-2-2-2-5" text:style-name="artikel">
              <text:p text:style-name="artikel_kop_titel"><text:span text:style-name="artikel_kop_label">Artikel</text:span> <text:span text:style-name="artikel_kop_nr">6.</text:span> Aanwijzing inzamelmiddelen- en voorzieningen</text:p>
              <text:list text:style-name="id1-3-2-2-2-5-2">
                <text:list-item text:style-override="id1-3-2-2-2-5-2-1">
                  <text:number>1.</text:number>
                  <text:p text:style-name="al">Op grond van artikel 10 eerste lid, sub a en b van de verordening worden de volgende inzamelmiddelen en inzamelvoorzieningen aangewezen:</text:p>
                  <text:list text:style-name="id1-3-2-2-2-5-2-1-3">
                    <text:list-item text:style-override="id1-3-2-2-2-5-2-1-3-1">
                      <text:number>a.</text:number>
                      <text:p text:style-name="al">voor groente-, fruit-, tuinaval en etensresten: huisinzameling met een groene kliko voorzien van bruin deksel. Standaardmaat is 140 liter. Als alternatief kan op aanvraag een 240 liter kliko beschikbaar worden gesteld. Een 2<text:span text:style-name="sup">e</text:span> kliko van 240 liter is tegen kostprijs aan te vragen bij ACV;</text:p>
                    </text:list-item>
                    <text:list-item text:style-override="id1-3-2-2-2-5-2-1-3-2">
                      <text:number>b.</text:number>
                      <text:p text:style-name="al">voor huishoudelijk restafval: huisinzameling met een groene kliko voorzien van een grijs deksel. Standaardmaat is 140 liter. Als alternatief kan op aanvraag een 240 liter kliko beschikbaar worden gesteld. Bewoners van gestapelde bouw, voor wie een ondergrondse verzamelcontainer is aangewezen, moeten het huishoudelijk restafval in een goed gesloten zak met gebruikmaking van een milieupas  in  deze container deponeren;</text:p>
                    </text:list-item>
                    <text:list-item text:style-override="id1-3-2-2-2-5-2-1-3-3">
                      <text:number>c.</text:number>
                      <text:p text:style-name="al">voor papier en karton: huisinzameling met kartonnen dozen en kratjes. Op aanvraag wordt een groene kliko voorzien van een blauw deksel beschikbaar gesteld en Afvalbrengstation ‘Veentjesbrug’;</text:p>
                    </text:list-item>
                    <text:list-item text:style-override="id1-3-2-2-2-5-2-1-3-4">
                      <text:number>d.</text:number>
                      <text:p text:style-name="al">voor PMD: huisinzameling met een uitsluitend daartoe bestemde en voor dit doel herkenbare en transparante plastic zak met een opdruk PMD alsmede Afvalbrengstation ‘Veentjesbrug’;</text:p>
                    </text:list-item>
                    <text:list-item text:style-override="id1-3-2-2-2-5-2-1-3-5">
                      <text:number>e.</text:number>
                      <text:p text:style-name="al">voor glas: de verzamel-glascontainers;</text:p>
                    </text:list-item>
                    <text:list-item text:style-override="id1-3-2-2-2-5-2-1-3-6">
                      <text:number>f.</text:number>
                      <text:p text:style-name="al">voor vlakglas: Afvalbrengstation ‘Veentjesbrug’;</text:p>
                    </text:list-item>
                    <text:list-item text:style-override="id1-3-2-2-2-5-2-1-3-7">
                      <text:number>g.</text:number>
                      <text:p text:style-name="al">voor textiel: verzamel-textielcontainers, periodieke huisinzameling en Afvalbrengstation ‘Veentjesbrug’;</text:p>
                    </text:list-item>
                    <text:list-item text:style-override="id1-3-2-2-2-5-2-1-3-8">
                      <text:number>h.</text:number>
                      <text:p text:style-name="al">voor elektrische en elektronische apparatuur: Afvalbrengstation ‘Veentjesbrug’;</text:p>
                    </text:list-item>
                    <text:list-item text:style-override="id1-3-2-2-2-5-2-1-3-9">
                      <text:number>i.</text:number>
                      <text:p text:style-name="al">voor bouw- en sloopafval: Afvalbrengstation ‘Veentjesbrug’;</text:p>
                    </text:list-item>
                    <text:list-item text:style-override="id1-3-2-2-2-5-2-1-3-10">
                      <text:number>j.</text:number>
                      <text:p text:style-name="al">voor klein chemisch afval: Afvalbrengstation ‘Veentjesbrug’;</text:p>
                    </text:list-item>
                    <text:list-item text:style-override="id1-3-2-2-2-5-2-1-3-11">
                      <text:number>k.</text:number>
                      <text:p text:style-name="al">voor verduurzaamd hout: Afvalbrengstation ‘Veentjesbrug’;</text:p>
                    </text:list-item>
                    <text:list-item text:style-override="id1-3-2-2-2-5-2-1-3-12">
                      <text:number>l.</text:number>
                      <text:p text:style-name="al">voor grof tuinafval: Afvalbrengstation ‘Veentjesbrug’ en de mogelijkheid dit op afspraak en tegen betaling op te laten halen door de inzameldienst;</text:p>
                    </text:list-item>
                    <text:list-item text:style-override="id1-3-2-2-2-5-2-1-3-13">
                      <text:number>m.</text:number>
                      <text:p text:style-name="al">voor grof huishoudelijk afval: Afvalbrengstation ‘Veentjesbrug’ en de mogelijkheid dit op afspraak en tegen betaling op te laten halen door de inzameldienst;</text:p>
                    </text:list-item>
                    <text:list-item text:style-override="id1-3-2-2-2-5-2-1-3-14">
                      <text:number>n.</text:number>
                      <text:p text:style-name="al">voor autobanden: Afvalbrengstation ‘Veentjesbrug’;</text:p>
                    </text:list-item>
                    <text:list-item text:style-override="id1-3-2-2-2-5-2-1-3-15">
                      <text:number>o.</text:number>
                      <text:p text:style-name="al">voor metalen: Afvalbrengstation ‘Veentjesbrug’;</text:p>
                    </text:list-item>
                    <text:list-item text:style-override="id1-3-2-2-2-5-2-1-3-16">
                      <text:number>p.</text:number>
                      <text:p text:style-name="al">voor vlakglas: Afvalbrengstation ‘Veentjesbrug’;</text:p>
                    </text:list-item>
                    <text:list-item text:style-override="id1-3-2-2-2-5-2-1-3-17">
                      <text:number>q.</text:number>
                      <text:p text:style-name="al">voor kleine hoeveelheden asbest en asbesthoudend afval: Afvalbrengstation ‘Veentjesbrug’;</text:p>
                    </text:list-item>
                    <text:list-item text:style-override="id1-3-2-2-2-5-2-1-3-18">
                      <text:number>r.</text:number>
                      <text:p text:style-name="al">voor EPS-afval:  Afvalbrengstation ‘Veentjesbrug’</text:p>
                    </text:list-item>
                    <text:list-item text:style-override="id1-3-2-2-2-5-2-1-3-19">
                      <text:number>s.</text:number>
                      <text:p text:style-name="al">voor hard plastic: Afvalbrengstation ‘Veentjesbrug’.</text:p>
                    </text:list-item>
                  </text:list>
                </text:list-item>
                <text:list-item text:style-override="id1-3-2-2-2-5-2-2">
                  <text:number>2.</text:number>
                  <text:p text:style-name="al">Op grond van artikel 8 tweede lid van de verordening worden de volgende categorieën personen vrijgesteld van de gescheiden inzameling van gft+e afval:</text:p>
                </text:list-item>
              </text:list>
              <text:p text:style-name="al">huishoudens die woonachtig zijn in verzamelcomplexen en gestapelde bouw. </text:p>
            </text:section>
            <text:section text:name="artikel_id1-3-2-2-2-6" text:style-name="artikel">
              <text:p text:style-name="artikel_kop_titel"><text:span text:style-name="artikel_kop_label">Artikel</text:span> <text:span text:style-name="artikel_kop_nr">7.</text:span> Tijdstip van aanbieding</text:p>
              <text:p text:style-name="al">Het college stelt op grond van artikel 9 van de verordening de volgende regels vast:</text:p>
              <text:list text:style-name="id1-3-2-2-2-6-3">
                <text:list-item text:style-override="id1-3-2-2-2-6-3-1">
                  <text:number>a.</text:number>
                  <text:p text:style-name="al">de inzamelmiddelen mogen uitsluitend op de vastgestelde inzameldag, zoals aangegeven in de afvalkalender en/of de app ‘Mijn afvalwijzer’ en www.mijnafvalwijzer, worden aangeboden;</text:p>
                </text:list-item>
                <text:list-item text:style-override="id1-3-2-2-2-6-3-2">
                  <text:number>b.</text:number>
                  <text:p text:style-name="al">vanaf 07.30 uur worden de inzamelmiddelen door de inzamelaar leeggemaakt of opgehaald;</text:p>
                </text:list-item>
                <text:list-item text:style-override="id1-3-2-2-2-6-3-3">
                  <text:number>c.</text:number>
                  <text:p text:style-name="al">alle inzamelmiddelen moeten zo spoedig mogelijk na lediging door de inzamelaar, doch uiterlijk aan het einde van de inzameldag, van de openbare weg zijn verwijderd.</text:p>
                </text:list-item>
              </text:list>
            </text:section>
            <text:section text:name="artikel_id1-3-2-2-2-7" text:style-name="artikel">
              <text:p text:style-name="artikel_kop_titel"><text:span text:style-name="artikel_kop_label">Artikel</text:span> <text:span text:style-name="artikel_kop_nr">8.</text:span> Wijze en plaats van aanbieding</text:p>
              <text:p text:style-name="al">Krachtens artikel 10 eerste lid, sub a en b van de verordening stelt het college de volgende regels voor het gebruik van de van gemeentewege verstrekte inzamelmiddelen en inzamelvoorzieningen:</text:p>
              <text:list text:style-name="id1-3-2-2-2-7-3">
                <text:list-item text:style-override="id1-3-2-2-2-7-3-1">
                  <text:number>a.</text:number>
                  <text:p text:style-name="al">het beheer van de inzamelmiddelen die in bruikleen zijn verstrekt door of namens de gemeente berust bij de ACV;</text:p>
                </text:list-item>
                <text:list-item text:style-override="id1-3-2-2-2-7-3-2">
                  <text:number>b.</text:number>
                  <text:p text:style-name="al">de ACV is bevoegd om het inzamelmiddel te voorzien van een registratiechip ten behoeve van de aanslag Afvalstoffenheffing en ten behoeve van een efficiëntere inzameling;</text:p>
                </text:list-item>
                <text:list-item text:style-override="id1-3-2-2-2-7-3-3">
                  <text:number>c.</text:number>
                  <text:p text:style-name="al">de door of namens de gemeente verstrekte inzamelmiddelen behoren bij de woning;</text:p>
                </text:list-item>
                <text:list-item text:style-override="id1-3-2-2-2-7-3-4">
                  <text:number>d.</text:number>
                  <text:p text:style-name="al">de gebruiker van een perceel dient zich tot het klantencontactcentrum van de ACV te wenden indien bij een verhuizing naar een perceel geen of een defect door of namens de gemeente verstrekt inzamelmiddel wordt aangetroffen. Bij verdwijning, vermissing of beschadiging van een door of namens de gemeente verstrekt inzamelmiddel dient de gebruiker van een perceel zich rechtstreeks tot het klantencontactcentrum van het de ACV te wenden;</text:p>
                </text:list-item>
                <text:list-item text:style-override="id1-3-2-2-2-7-3-5">
                  <text:number>e.</text:number>
                  <text:p text:style-name="al">alle inzamelmiddelen blijven eigendom van de gemeente en worden bij normale slijtage voor haar rekening technisch onderhouden of vervangen;</text:p>
                </text:list-item>
                <text:list-item text:style-override="id1-3-2-2-2-7-3-6">
                  <text:number>f.</text:number>
                  <text:p text:style-name="al">de gebruiker is verantwoordelijk voor het gebruik en  dagelijks onderhoud en het kunnen legen van de in bruikleen ontvangen inzamelmiddelen als ware deze zijn eigendom;</text:p>
                </text:list-item>
                <text:list-item text:style-override="id1-3-2-2-2-7-3-7">
                  <text:number>g.</text:number>
                  <text:p text:style-name="al">de gebruiker is verplicht de inzamelmiddelen en/of inzamelvoorzieningen zodanig te gebruiken dat deze geen overlast voor derden veroorzaken;</text:p>
                </text:list-item>
                <text:list-item text:style-override="id1-3-2-2-2-7-3-8">
                  <text:number>h.</text:number>
                  <text:p text:style-name="al">de gebruiker van een perceel dient zich te wenden tot het klantencontactcentrum van de ACV voor het uitzetten of omwisselen van inzamelmiddelen voor restafval, gft+e en oud papier en  voor het doorgeven van een melding inzake de huisvuilinzameling;</text:p>
                </text:list-item>
                <text:list-item text:style-override="id1-3-2-2-2-7-3-9">
                  <text:number>i.</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2-7-3-10">
                  <text:number>j.</text:number>
                  <text:p text:style-name="al">het aanbrengen van een slot op het inzamelmiddel is voor eigen rekening en -verantwoordelijkheid van de gebruiker;</text:p>
                </text:list-item>
                <text:list-item text:style-override="id1-3-2-2-2-7-3-11">
                  <text:number>k.</text:number>
                  <text:p text:style-name="al">per perceel worden per fractie maximaal 2 inzamelmiddelen in bruikleen gegeven.</text:p>
                  <text:list text:style-name="id1-3-2-2-2-7-3-11-3">
                    <text:list-item text:style-override="id1-3-2-2-2-7-3-11-3-1">
                      <text:number>2.</text:number>
                      <text:p text:style-name="al">Het is verboden om een inzamelmiddel na afloop van de tijden, bedoeld in artikel 7 van dit uitvoeringsbesluit, buiten een perceel te laten staan.</text:p>
                    </text:list-item>
                    <text:list-item text:style-override="id1-3-2-2-2-7-3-11-3-2">
                      <text:number>3.</text:number>
                      <text:p text:style-name="al">Het college kan, in het kader van een doelmatige en efficiënte inzameling van huishoudelijke afvalstoffen, clusterplaatsen aanwijzen waar de inzamelmiddelen ter lediging moeten worden aangeboden.</text:p>
                    </text:list-item>
                  </text:list>
                </text:list-item>
              </text:list>
              <text:p text:style-name="al">
              <text:span text:style-name="nadrukvet">PARAGRAAF</text:span>
              <text:span text:style-name="nadrukvet">3</text:span>
              <text:span text:style-name="nadrukvet">. S</text:span>
              <text:span text:style-name="nadrukvet">LOTBEPALINGEN</text:span>
            </text:p>
            </text:section>
            <text:section text:name="artikel_id1-3-2-2-2-8"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in het huis-aan-huis-blad of kennisgeving aan alle betrokken aansluitingen.</text:p>
            </text:section>
            <text:section text:name="artikel_id1-3-2-2-2-9" text:style-name="artikel">
              <text:p text:style-name="artikel_kop_titel"><text:span text:style-name="artikel_kop_label">Artikel</text:span> <text:span text:style-name="artikel_kop_nr">10.</text:span> Protocol</text:p>
              <text:p text:style-name="al">Het college stelt een protocol vast waarin wordt beschreven hoe de persoonsgegevens, die worden verzameld met de milieupas, worden verwerkt. </text:p>
            </text:section>
            <text:section text:name="artikel_id1-3-2-2-2-10" text:style-name="artikel">
              <text:p text:style-name="artikel_kop_titel"><text:span text:style-name="artikel_kop_label">Artikel</text:span> <text:span text:style-name="artikel_kop_nr">11.</text:span> Intrekking oud uitvoeringsbesluit</text:p>
              <text:p text:style-name="al">Het Uitvoeringsbesluit Afvalstoffenverordening gemeente Renkum 2016 van de gemeente Renkum wordt ingetrokken.</text:p>
            </text:section>
            <text:section text:name="artikel_id1-3-2-2-2-11" text:style-name="artikel">
              <text:p text:style-name="artikel_kop_titel"><text:span text:style-name="artikel_kop_label">Artikel</text:span> <text:span text:style-name="artikel_kop_nr">12.</text:span> Citeertitel</text:p>
              <text:p text:style-name="al">Dit uitvoeringsbesluit wordt aangehaald als: Uitvoeringsbesluit Afvalstoffenverordening gemeente Renkum 2017.</text:p>
            </text:section>
            <text:section text:name="artikel_id1-3-2-2-2-12" text:style-name="artikel">
              <text:p text:style-name="artikel_kop_titel"><text:span text:style-name="artikel_kop_label">Artikel</text:span> <text:span text:style-name="artikel_kop_nr">13.</text:span> Inwerkingtreding</text:p>
              <text:p text:style-name="al">Dit uitvoeringsbesluit treedt in werking met ingang van de dag van publicatie op www.overheid.nl.</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19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9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29198</meta:user-defined>
    <meta:user-defined meta:name="OVERHEIDop.GmbID/DC.identifier">gmb-2017-129198</meta:user-defined>
    <meta:user-defined meta:name="OVERHEID.TaxonomieBeleidsagenda/OVERHEID.category">Natuur en milieu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op.versieInformatie"/>
  </office:meta>
</office:document-meta>
</file>