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meer 25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en van een boerderij met vrijstaand bijgebouw</text:p>
            <text:p text:style-name="common-al">Globale Locatie: Kraanmeer 25 te Erp</text:p>
            <text:p text:style-name="common-al">Zaaknummer: OV-2017-0379</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nmeer 2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97</meta:user-defined>
    <meta:user-defined meta:name="OVERHEIDop.GmbID/DC.identifier">gmb-2017-129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op.woonplaats">Erp</meta:user-defined>
    <meta:user-defined meta:name="OVERHEIDop.straatnaam">Kraanme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43 404103</meta:user-defined>
    <meta:user-defined meta:name="OVERHEIDop.versieInformatie"/>
  </office:meta>
</office:document-meta>
</file>