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en het verbreden van een toegangsbrug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5J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2 Alkmaar</text:span>: het plaatsen van een dakopbouw en het verbreden van een toegangsbrug </text:p>
            <text:p text:style-name="common-al">Datum ontvangst: 19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9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9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9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en het verbreden van een toegangsbrug, Wilhelmina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92</meta:user-defined>
    <meta:user-defined meta:name="OVERHEIDop.GmbID/DC.identifier">gmb-2017-129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D 12</meta:user-defined>
    <meta:user-defined meta:name="OVERHEIDop.woonplaats">Alkmaar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69 515809</meta:user-defined>
    <meta:user-defined meta:name="OVERHEIDop.versieInformatie"/>
  </office:meta>
</office:document-meta>
</file>