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ôflân 19 te Grou, (11018653) aanleggen van een sportveldje, einddatum 29-08-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19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9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9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Hôflân 19 te Grou, (11018653) aanleggen van een sportveldje, einddatum 29-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91</meta:user-defined>
    <meta:user-defined meta:name="OVERHEIDop.GmbID/DC.identifier">gmb-2017-129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G 19</meta:user-defined>
    <meta:user-defined meta:name="OVERHEIDop.woonplaats">Grou</meta:user-defined>
    <meta:user-defined meta:name="OVERHEIDop.straatnaam">Hôflâ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5078 570028</meta:user-defined>
    <meta:user-defined meta:name="OVERHEIDop.versieInformatie"/>
  </office:meta>
</office:document-meta>
</file>