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Ireneplein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17 heeft de gemeente Dalfsen een melding ontvangen voor het verwijderen van asbesthoudende golfplaten op het perceel Ireneplein 14 in Nieuwleusen. De melding is geregistreerd onder zaaknummer Z/17/56700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19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9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Ireneplein 1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9190</meta:user-defined>
    <meta:user-defined meta:name="OVERHEIDop.GmbID/DC.identifier">gmb-2017-12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JT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17 511002</meta:user-defined>
    <meta:user-defined meta:name="OVERHEID.EPSG28992/DC.spatial">215519.95 510988.58</meta:user-defined>
    <meta:user-defined meta:name="OVERHEIDop.versieInformatie"/>
  </office:meta>
</office:document-meta>
</file>