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slagruimte, Oude Rijksweg Noord 6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ude Rijksweg Noord 69</text:span>, voor het plaatsen van een opslagruimte, datum ontvangst 13 januari 2017.</text:p>
            <text:p text:style-name="common-al"/>
            <text:p text:style-name="last-al">Echt-Suster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slagruimte, Oude Rijksweg Noord 6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19</meta:user-defined>
    <meta:user-defined meta:name="OVERHEIDop.GmbID/DC.identifier">gmb-2017-1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C 69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97 343363</meta:user-defined>
    <meta:user-defined meta:name="OVERHEIDop.versieInformatie"/>
  </office:meta>
</office:document-meta>
</file>