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, Ripping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4HP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ppingstraat 26 Alkmaar</text:span>: het uitbreiden van een woning </text:p>
            <text:p text:style-name="common-al">Datum ontvangst: 19 jul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8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, Rippingstraa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87</meta:user-defined>
    <meta:user-defined meta:name="OVERHEIDop.GmbID/DC.identifier">gmb-2017-129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P 26</meta:user-defined>
    <meta:user-defined meta:name="OVERHEIDop.woonplaats">Alkmaar</meta:user-defined>
    <meta:user-defined meta:name="OVERHEIDop.straatnaam">Rippin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97 515163</meta:user-defined>
    <meta:user-defined meta:name="OVERHEIDop.versieInformatie"/>
  </office:meta>
</office:document-meta>
</file>