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Muziekdag Spittaalstraat op 9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1 juli 2017 is een evenementenvergunning verleend Muziekdag Spittaalstraat op 9 september 2017 in Zutphen.</text:p>
            <text:p text:style-name="common-al">De vergunning geldt voor het houden van een kramenmarkt waarbij ondernemers hun producten verkopen, het laten horen van onversterkte muziek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9 september 2017 van 06:00 uur tot 19:00 uur:</text:p>
            <text:list text:style-name="id1-3-2-1-1-7">
              <text:list-item text:style-override="id1-3-2-1-1-7-1">
                <text:number>a.</text:number>
                <text:p text:style-name="al">het afsluiten van de Spittaalstraat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in de Spittaalstraa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1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Muziekdag Spittaalstraat op 9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186</meta:user-defined>
    <meta:user-defined meta:name="OVERHEIDop.GmbID/DC.identifier">gmb-2017-129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B 41</meta:user-defined>
    <meta:user-defined meta:name="OVERHEIDop.woonplaats">Zutphen</meta:user-defined>
    <meta:user-defined meta:name="OVERHEIDop.straatnaam">Spittaa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42 461404</meta:user-defined>
    <meta:user-defined meta:name="OVERHEIDop.versieInformatie"/>
  </office:meta>
</office:document-meta>
</file>