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straat thv 9-11-16-25-20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5 bomen</text:p>
            <text:p text:style-name="common-al">Globale Locatie: Prins Hendrikstraat thv 9-11-16-25-20 te Schijndel</text:p>
            <text:p text:style-name="common-al">Zaaknummer: OV-2017-0541</text:p>
            <text:p text:style-name="common-al"/>
            <text:p text:style-name="common-al"> De vergunning is reeds verzonden aan de aanvrager op 18-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18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8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8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Hendrikstraat thv 9-11-16-25-20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83</meta:user-defined>
    <meta:user-defined meta:name="OVERHEIDop.GmbID/DC.identifier">gmb-2017-129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BS</meta:user-defined>
    <meta:user-defined meta:name="OVERHEIDop.woonplaats">Schijndel</meta:user-defined>
    <meta:user-defined meta:name="OVERHEIDop.straatnaam">Prins Hendrik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504 402714</meta:user-defined>
    <meta:user-defined meta:name="OVERHEIDop.versieInformatie"/>
  </office:meta>
</office:document-meta>
</file>