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28, (11019735) vervangen van de dakbedekking en 3 lichtkoep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8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28, (11019735) vervangen van de dakbedekking en 3 lichtkoepel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82</meta:user-defined>
    <meta:user-defined meta:name="OVERHEIDop.GmbID/DC.identifier">gmb-2017-129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L 28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5 579321</meta:user-defined>
    <meta:user-defined meta:name="OVERHEIDop.versieInformatie"/>
  </office:meta>
</office:document-meta>
</file>