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bergingen, Kamerlingh Onnesstraat 12 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1BP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merlingh Onnesstraat 12 G Alkmaar</text:span>: het plaatsen van 2 bergingen </text:p>
            <text:p text:style-name="common-al">Datum ontvangst: 19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8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8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8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bergingen, Kamerlingh Onnesstraat 12 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81</meta:user-defined>
    <meta:user-defined meta:name="OVERHEIDop.GmbID/DC.identifier">gmb-2017-129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P 12n</meta:user-defined>
    <meta:user-defined meta:name="OVERHEIDop.woonplaats">Alkmaar</meta:user-defined>
    <meta:user-defined meta:name="OVERHEIDop.straatnaam">Kamerlingh Onne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13 515495</meta:user-defined>
    <meta:user-defined meta:name="OVERHEIDop.versieInformatie"/>
  </office:meta>
</office:document-meta>
</file>