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s de Nieuwlandseweg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1/07/2017, bouwen betonsilo, langs de Nieuwlandseweg, Oostwold, kadastraal MWD L 64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1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s de Nieuwlandseweg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76</meta:user-defined>
    <meta:user-defined meta:name="OVERHEIDop.GmbID/DC.identifier">gmb-2017-129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Nieuwland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31 582786</meta:user-defined>
    <meta:user-defined meta:name="OVERHEIDop.versieInformatie"/>
  </office:meta>
</office:document-meta>
</file>