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, (11019647) verbouwen van woon-werk pand naar orthodontie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17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5, (11019647) verbouwen van woon-werk pand naar orthodontieprakt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75</meta:user-defined>
    <meta:user-defined meta:name="OVERHEIDop.GmbID/DC.identifier">gmb-2017-129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5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4 579278</meta:user-defined>
    <meta:user-defined meta:name="OVERHEIDop.versieInformatie"/>
  </office:meta>
</office:document-meta>
</file>