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Drielstlaan 26, 9744 ER Groningen – plaatsen carport-berging (10-05-2017, 201771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7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7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7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Drielstlaan 26, 9744 ER Groningen – plaatsen carport-berging (10-05-2017, 201771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74</meta:user-defined>
    <meta:user-defined meta:name="OVERHEIDop.GmbID/DC.identifier">gmb-2017-12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R 25</meta:user-defined>
    <meta:user-defined meta:name="OVERHEIDop.woonplaats">Groningen</meta:user-defined>
    <meta:user-defined meta:name="OVERHEIDop.straatnaam">Van Driels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626 580774</meta:user-defined>
    <meta:user-defined meta:name="OVERHEIDop.versieInformatie"/>
  </office:meta>
</office:document-meta>
</file>