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10\0971-AZK-53682, Schuttersstraat 17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Dravima b.v.</text:p>
            <text:p text:style-name="common-al">Locatie: Schuttersstraat 17 te Elsloo</text:p>
            <text:p text:style-name="common-al">Datum melding:2 mei 2017</text:p>
            <text:p text:style-name="common-al">Zaaknummer: OPG2017-201697</text:p>
            <text:p text:style-name="common-al">Dossiernummer: M2017-010\0971-AZK-53682</text:p>
            <text:p text:style-name="common-al">Betreft: Melding Activiteitenbesluit milieubeheer voor het veranderen van een inrichting gelegen Schuttersstraat 17, 6181AC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16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16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10\0971-AZK-53682, Schuttersstraat 17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69</meta:user-defined>
    <meta:user-defined meta:name="OVERHEIDop.GmbID/DC.identifier">gmb-2017-12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C 1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97 328382</meta:user-defined>
    <meta:user-defined meta:name="OVERHEIDop.versieInformatie"/>
  </office:meta>
</office:document-meta>
</file>