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Kermis in Neer</text:p>
      <text:section text:name="regeling_id1-3-2" text:style-name="regeling">
        <text:section text:name="aanhef_id1-3-2-1" text:style-name="aanhef">
          <text:section text:name="preambule_id1-3-2-1-1" text:style-name="preambule">
            <text:p text:style-name="al">Voor café Manuslust biej Mieke, gelegen aan de Steeg te Neer, wordt tijdens de kermis in Neer een podiumwagen geplaatst. Hierdoor is er vanaf vrijdag 1 september tot en met maandag 4 september 2017 een tijdelijke halve wegafzetting geplaatst voor het café, behalve op zaterdag 2 september vanaf 07:00 uur tot 18:00 uur (in verband met de toertocht van oldtimers).</text:p>
            <text:p text:style-name="al">Deze halve wegafzetting wordt geplaatst op:</text:p>
            <text:p text:style-name="al">- vrijdag 1 september 2017 vanaf 17:00 uur tot zaterdag 2 september 2017 07:00 uur;</text:p>
            <text:p text:style-name="al">- en van zaterdag 2 september 2017 18:00 uur tot zondag 3 september 2017 02:00 uur. </text:p>
            <text:p text:style-name="al">Hierdoor zal voor het café maar 1 rijstrook beschikbaa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916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6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6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Kermis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66</meta:user-defined>
    <meta:user-defined meta:name="OVERHEIDop.GmbID/DC.identifier">gmb-2017-129166</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6EL 24</meta:user-defined>
    <meta:user-defined meta:name="OVERHEIDop.woonplaats">Neer</meta:user-defined>
    <meta:user-defined meta:name="OVERHEIDop.straatnaam">Steeg</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6943 363822</meta:user-defined>
    <meta:user-defined meta:name="OVERHEIDop.versieInformatie"/>
  </office:meta>
</office:document-meta>
</file>