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riesestraatweg 145, 9743 AA Groningen – oprichten woongebouw met 432 woningen en diverse functies op begane grond (08-05-2017, 2017712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6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6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6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riesestraatweg 145, 9743 AA Groningen – oprichten woongebouw met 432 woningen en diverse functies op begane grond (08-05-2017, 201771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63</meta:user-defined>
    <meta:user-defined meta:name="OVERHEIDop.GmbID/DC.identifier">gmb-2017-129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A 145</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47 582306</meta:user-defined>
    <meta:user-defined meta:name="OVERHEIDop.versieInformatie"/>
  </office:meta>
</office:document-meta>
</file>