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penbaar terrein langs Malpertuuspad (Oosterhou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langs Malpertuuspad (Oosterhout) Alkmaar</text:span>: het kappen van een boom</text:p>
            <text:p text:style-name="common-al"> Datum ontvangst: 19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6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6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6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penbaar terrein langs Malpertuuspad (Oosterhout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60</meta:user-defined>
    <meta:user-defined meta:name="OVERHEIDop.GmbID/DC.identifier">gmb-2017-1291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</meta:user-defined>
    <meta:user-defined meta:name="OVERHEIDop.woonplaats">Alkmaar</meta:user-defined>
    <meta:user-defined meta:name="OVERHEIDop.straatnaam">Malpertuus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46 514962</meta:user-defined>
    <meta:user-defined meta:name="OVERHEIDop.versieInformatie"/>
  </office:meta>
</office:document-meta>
</file>