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, openbaar terrein naast Hoornseweg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naast Hoornseweg 27 Alkmaar</text:span>: het kappen van 2 bomen </text:p>
            <text:p text:style-name="common-al">Datum ontvangst: 19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5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5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5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openbaar terrein naast Hoornseweg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59</meta:user-defined>
    <meta:user-defined meta:name="OVERHEIDop.GmbID/DC.identifier">gmb-2017-1291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DH 27</meta:user-defined>
    <meta:user-defined meta:name="OVERHEIDop.woonplaats">Alkmaar</meta:user-defined>
    <meta:user-defined meta:name="OVERHEIDop.straatnaam">Hoorns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30 517194</meta:user-defined>
    <meta:user-defined meta:name="OVERHEIDop.versieInformatie"/>
  </office:meta>
</office:document-meta>
</file>