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2 te Grou, (11019646) plaatsen van een damwand langs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2 te Grou, (11019646) plaatsen van een damwand langs d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8</meta:user-defined>
    <meta:user-defined meta:name="OVERHEIDop.GmbID/DC.identifier">gmb-2017-129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2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5 570041</meta:user-defined>
    <meta:user-defined meta:name="OVERHEIDop.versieInformatie"/>
  </office:meta>
</office:document-meta>
</file>