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bikswoude blok 27 te Goutum, (11019773) bouwen van 4 twee-onder-een-kap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15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5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5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bikswoude blok 27 te Goutum, (11019773) bouwen van 4 twee-onder-een-kap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56</meta:user-defined>
    <meta:user-defined meta:name="OVERHEIDop.GmbID/DC.identifier">gmb-2017-1291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H 3</meta:user-defined>
    <meta:user-defined meta:name="OVERHEIDop.woonplaats">Goutum</meta:user-defined>
    <meta:user-defined meta:name="OVERHEIDop.straatnaam">Bouwes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52 576423</meta:user-defined>
    <meta:user-defined meta:name="OVERHEIDop.versieInformatie"/>
  </office:meta>
</office:document-meta>
</file>