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bed and breakfast in de ruimte boven de garage, Kanaaldijk 244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31BG2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244 Koedijk</text:span>: het realiseren van een bed and breakfast in de ruimte boven de garage </text:p>
            <text:p text:style-name="common-al">Datum ontvangst: 17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5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5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5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bed and breakfast in de ruimte boven de garage, Kanaaldijk 244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54</meta:user-defined>
    <meta:user-defined meta:name="OVERHEIDop.GmbID/DC.identifier">gmb-2017-129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BG 244</meta:user-defined>
    <meta:user-defined meta:name="OVERHEIDop.woonplaats">Koedijk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90 520066</meta:user-defined>
    <meta:user-defined meta:name="OVERHEIDop.versieInformatie"/>
  </office:meta>
</office:document-meta>
</file>