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17 een besluit genomen op de aanvraag met zaaknummer SXO-20171508 voor een evenementenvergunning voor de 7e nazomerloop Avantri in Schoonhoven op 27 Augustus 2017 door diverse strate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verse strate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53</meta:user-defined>
    <meta:user-defined meta:name="OVERHEIDop.GmbID/DC.identifier">gmb-2017-12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