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Kanaalkade 2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L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21 A Alkmaar</text:span>: het plaatsen van een reclame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Kanaalkade 2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1</meta:user-defined>
    <meta:user-defined meta:name="OVERHEIDop.GmbID/DC.identifier">gmb-2017-129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P 21a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1 516368</meta:user-defined>
    <meta:user-defined meta:name="OVERHEIDop.versieInformatie"/>
  </office:meta>
</office:document-meta>
</file>