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Kermis Ronckenstein 2017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juli  2017 een evenementvergunning afgegeven voor 2 feesttenten bij Café Ronckenstein tijdens de kermis in kerkdorp Reuver van 2 t/m 6 september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1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Kermis Ronckenstein 2017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0</meta:user-defined>
    <meta:user-defined meta:name="OVERHEIDop.GmbID/DC.identifier">gmb-2017-12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