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 en het verven van de gevel, Laat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EL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6 Alkmaar</text:span>: het plaatsen van een reclame en het verven van de gevel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 en het verven van de gevel, Laat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49</meta:user-defined>
    <meta:user-defined meta:name="OVERHEIDop.GmbID/DC.identifier">gmb-2017-129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L 10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9 516017</meta:user-defined>
    <meta:user-defined meta:name="OVERHEIDop.versieInformatie"/>
  </office:meta>
</office:document-meta>
</file>