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eizersveld 1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izersveld 17, Venray </text:span>- het uitbreiden van een bedrijfshal (nr. 2017-0219, ontvangstdatum 20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eizersveld 1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147</meta:user-defined>
    <meta:user-defined meta:name="OVERHEIDop.GmbID/DC.identifier">gmb-2017-12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17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07 394527</meta:user-defined>
    <meta:user-defined meta:name="OVERHEIDop.versieInformatie"/>
  </office:meta>
</office:document-meta>
</file>