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inkelpui, Langestraat 7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1JK7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78 Alkmaar</text:span>: het veranderen van een winkelpui</text:p>
            <text:p text:style-name="common-al"> Datum ontvangst: 19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14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4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4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een winkelpui, Langestraat 7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146</meta:user-defined>
    <meta:user-defined meta:name="OVERHEIDop.GmbID/DC.identifier">gmb-2017-1291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JK 78</meta:user-defined>
    <meta:user-defined meta:name="OVERHEIDop.woonplaats">Alkmaar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13 516229</meta:user-defined>
    <meta:user-defined meta:name="OVERHEIDop.versieInformatie"/>
  </office:meta>
</office:document-meta>
</file>