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7 heeft de gemeente een aanvraag ontvangen voorhet Beachvolleybal Bedrijventoernooi op 24-08-2017 op locatie Meidoornpad 1 in Schoonhoven. De aanvraag is geregistreerd onder zaaknummer SXO-201720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14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pad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40</meta:user-defined>
    <meta:user-defined meta:name="OVERHEIDop.GmbID/DC.identifier">gmb-2017-12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1 439643</meta:user-defined>
    <meta:user-defined meta:name="OVERHEIDop.versieInformatie"/>
  </office:meta>
</office:document-meta>
</file>