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Kermis Café De Troubadour 2017 te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5 juli  2017 een evenementvergunning afgegeven voor een feesttent bij Café De Troubadour tijdens de kermis in kerkdorp Beesel 26 t/m 30 augustus 2017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5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913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3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3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Kermis Café De Troubadour 2017 te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38</meta:user-defined>
    <meta:user-defined meta:name="OVERHEIDop.GmbID/DC.identifier">gmb-2017-129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</meta:user-defined>
    <meta:user-defined meta:name="OVERHEIDop.woonplaats">Bees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492 364428</meta:user-defined>
    <meta:user-defined meta:name="OVERHEIDop.versieInformatie"/>
  </office:meta>
</office:document-meta>
</file>