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 de opvaart Neare Saiter ten zuiden van de voormalige afvalstortplaats Ald Dwinger, (11019758) realiseren van een zwaluwwand tpv. de crash locatie WOI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13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 de opvaart Neare Saiter ten zuiden van de voormalige afvalstortplaats Ald Dwinger, (11019758) realiseren van een zwaluwwand tpv. de crash locatie WOI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36</meta:user-defined>
    <meta:user-defined meta:name="OVERHEIDop.GmbID/DC.identifier">gmb-2017-129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T 3</meta:user-defined>
    <meta:user-defined meta:name="OVERHEIDop.woonplaats">Warten</meta:user-defined>
    <meta:user-defined meta:name="OVERHEIDop.straatnaam">De Say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90032 572494</meta:user-defined>
    <meta:user-defined meta:name="OVERHEIDop.versieInformatie"/>
  </office:meta>
</office:document-meta>
</file>