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veranda, Amazone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7KA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mazonestraat 22 Alkmaar</text:span>: het legaliseren van een veranda </text:p>
            <text:p text:style-name="common-al">Datum ontvangst: 17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3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veranda, Amazonestraat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35</meta:user-defined>
    <meta:user-defined meta:name="OVERHEIDop.GmbID/DC.identifier">gmb-2017-129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KA 22</meta:user-defined>
    <meta:user-defined meta:name="OVERHEIDop.woonplaats">Alkmaar</meta:user-defined>
    <meta:user-defined meta:name="OVERHEIDop.straatnaam">Amazon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48 520518</meta:user-defined>
    <meta:user-defined meta:name="OVERHEIDop.versieInformatie"/>
  </office:meta>
</office:document-meta>
</file>