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an Aisma Kaats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Evenementvergunning heeft verleend aan Stichting Beheerscommissie 't Bosk voor het organiseren van de Van Aisma Kaatsdagen op 25 t/m 28 augustus 2017 bij Sportcomplex 't Bosk te Bitgummole.</text:p>
            <text:p text:style-name="tussenkopcur">Verzenddatum</text:p>
            <text:p text:style-name="common-al">De Evenementvergunning is verzonden op 17 jul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2913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Van Aisma Kaats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34</meta:user-defined>
    <meta:user-defined meta:name="OVERHEIDop.GmbID/DC.identifier">gmb-2017-1291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5PA</meta:user-defined>
    <meta:user-defined meta:name="OVERHEIDop.woonplaats">Bitgummole</meta:user-defined>
    <meta:user-defined meta:name="OVERHEIDop.straatnaam">It Bos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5819 583298</meta:user-defined>
    <meta:user-defined meta:name="OVERHEIDop.versieInformatie"/>
  </office:meta>
</office:document-meta>
</file>