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lening (uitgebreide) omgevingsvergu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ondlijn">Aanvraag voor een </text:span>
            <text:span text:style-name="nadrukondlijn">(</text:span>
            <text:span text:style-name="nadrukondlijn">tijdelijke</text:span>
            <text:span text:style-name="nadrukondlijn">)</text:span>
            <text:span text:style-name="nadrukondlijn"> omgevingsvergunning ex. artikel 3.10 van de Wabo:</text:span>
          </text:p>
            <text:p text:style-name="common-al">Burgemeester en wethouders van Ferwerderadiel maken bekend dat op 8 februari 2017 bij het college  een verzoek om omgevingsvergunning is binnengekomen voor</text:p>
            <text:p text:style-name="common-al">•het realiseren van een mestbassin aan de Mieddyk te Blije, kadastraal bekend gemeente Blija, sectie H, nummer 643;</text:p>
            <text:p text:style-name="common-al">en op 16 februari 2017 een verzoek om omgevingsvergunning is binnengekomen voor</text:p>
            <text:p text:style-name="common-al">•het realiseren van een mestbassin aan de Mieddyk 6 te Blije (aansluitend op bouwblok, zie situatietekening voor nadere locatiespecificatie).</text:p>
            <text:p text:style-name="common-al">Aangezien ons college voornemens is voor de aanvragen een vergunning te verlenen met gebruikmaking van artikel 2.12, lid 1, onder a, 3° en de voorbereidingsprocedure als beschreven in afdeling 3.4 van de Algemene wet bestuursrecht, liggen de aanvragen met ingang van 26 juli 2017 voor een ieder gedurende zes weken ter inzage op het gemeentehuis te Damwâld (Hynsteblom 4). Gedurende deze termijn kan een belanghebbende zijn of haar zienswijzen bij ons college kenbaar maken.</text:p>
            <text:p text:style-name="last-al">Ferwert,26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Ferwerderadiel</text:p>
            </table:table-cell>
            <table:table-cell office:value-type="string" table:style-name="header.C">
              <text:p text:style-name="headerright"><text:span text:style-name="nr">Nr. 12913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13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13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lening (uitgebreide)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131</meta:user-defined>
    <meta:user-defined meta:name="OVERHEIDop.GmbID/DC.identifier">gmb-2017-129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Ferwerderadiel</meta:user-defined>
    <meta:user-defined meta:name="OVERHEID.PostcodeHuisnummer/OVERHEIDop.postcodeHuisnummer">9171GD 6</meta:user-defined>
    <meta:user-defined meta:name="OVERHEIDop.woonplaats">Blije</meta:user-defined>
    <meta:user-defined meta:name="OVERHEIDop.straatnaam">Mieddyk</meta:user-defined>
    <meta:user-defined meta:name="OVERHEID.PostcodeHuisnummer/OVERHEIDop.postcodeHuisnummer">9171GD 1</meta:user-defined>
    <meta:user-defined meta:name="OVERHEIDgvop.Informatietype/DC.type">Beschikkingen | aanvraag</meta:user-defined>
    <meta:user-defined meta:name="OVERHEID.Gemeente/OVERHEID.authority">Ferwerderadiel</meta:user-defined>
    <meta:user-defined meta:name="OVERHEID.Gemeente/DCTERMS.publisher">Ferwerderadiel</meta:user-defined>
    <meta:user-defined meta:name="OVERHEID.EPSG28992/DC.spatial">189111 595127</meta:user-defined>
    <meta:user-defined meta:name="OVERHEID.EPSG28992/DC.spatial">187802 595439</meta:user-defined>
    <meta:user-defined meta:name="OVERHEIDop.versieInformatie"/>
  </office:meta>
</office:document-meta>
</file>