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een fundering, Dorpsstraat 1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484EJ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13 Graft</text:span>: het herstellen van een fundering </text:p>
            <text:p text:style-name="common-al">Datum ontvangst: 17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een fundering, Dorpsstraat 13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0</meta:user-defined>
    <meta:user-defined meta:name="OVERHEIDop.GmbID/DC.identifier">gmb-2017-129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J 13</meta:user-defined>
    <meta:user-defined meta:name="OVERHEIDop.woonplaats">Graf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18 508261</meta:user-defined>
    <meta:user-defined meta:name="OVERHEIDop.versieInformatie"/>
  </office:meta>
</office:document-meta>
</file>