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tuinafscherming met overkapping, Lekerwaard 4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24HD4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ekerwaard 44 Alkmaar</text:span>: het plaatsen van een tuinafscherming met overkapping </text:p>
            <text:p text:style-name="common-al">Datum ontvangst: 16 jul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12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2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2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uinafscherming met overkapping, Lekerwaard 4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129</meta:user-defined>
    <meta:user-defined meta:name="OVERHEIDop.GmbID/DC.identifier">gmb-2017-1291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HD 44</meta:user-defined>
    <meta:user-defined meta:name="OVERHEIDop.woonplaats">Alkmaar</meta:user-defined>
    <meta:user-defined meta:name="OVERHEIDop.straatnaam">Leker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305 517483</meta:user-defined>
    <meta:user-defined meta:name="OVERHEIDop.versieInformatie"/>
  </office:meta>
</office:document-meta>
</file>