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schuur en stallen, Klompenstraat 25, 6251 NE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isoleren van de daken en het restaureren van de vakwerkgevels van de grote schuur en stallen (Fase 1) op het perceel <text:span text:style-name="nadrukvet">Klompenstraat 25, 6251 NE  Eckelrade</text:span> (verzonden 21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1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schuur en stallen, Klompenstraat 25, 6251 NE  Eckelr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26</meta:user-defined>
    <meta:user-defined meta:name="OVERHEIDop.GmbID/DC.identifier">gmb-2017-129126</meta:user-defined>
    <meta:user-defined meta:name="OVERHEID.TaxonomieBeleidsagenda/OVERHEID.category">Ruimte en infrastructuur | Organisatie en beleid</meta:user-defined>
    <meta:user-defined meta:name="OVERHEIDop.referentienummer">Z-HZ_WABO-2017-001035</meta:user-defined>
    <meta:user-defined meta:name="DCTERMS.abstract">het vernieuwen/isoleren van de daken en het restaureren van de vakwerkgevels van de grote schuur en stallen (Fase 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1NE 25</meta:user-defined>
    <meta:user-defined meta:name="OVERHEIDop.woonplaats">Eckelrade</meta:user-defined>
    <meta:user-defined meta:name="OVERHEIDop.straatnaam">Klomp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735 313037</meta:user-defined>
    <meta:user-defined meta:name="OVERHEIDop.versieInformatie"/>
  </office:meta>
</office:document-meta>
</file>