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ettens, Filenserwei 1  het tijdelijk plaatsen van een sleuf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chettens, Filenserwei 1 OV20170436 het tijdelijk plaatsen van een sleufsilo (datum verzending brief / besluit: 20-7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12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2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2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chettens, Filenserwei 1  het tijdelijk plaatsen van een sleuf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125</meta:user-defined>
    <meta:user-defined meta:name="OVERHEIDop.GmbID/DC.identifier">gmb-2017-129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4ER 1</meta:user-defined>
    <meta:user-defined meta:name="OVERHEIDop.woonplaats">Schettens</meta:user-defined>
    <meta:user-defined meta:name="OVERHEIDop.straatnaam">Filenser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1440 566697</meta:user-defined>
    <meta:user-defined meta:name="OVERHEIDop.versieInformatie"/>
  </office:meta>
</office:document-meta>
</file>