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Jutrijp, Riperwei 15  het oprichten van een Koicentrum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Jutrijp, Riperwei 15 UV20170218 het oprichten van een Koicentrum (legalisatie) (datum verzending brief / besluit: 20-7-2017)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1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1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Jutrijp, Riperwei 15  het oprichten van een Koicentrum (legalis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124</meta:user-defined>
    <meta:user-defined meta:name="OVERHEIDop.GmbID/DC.identifier">gmb-2017-1291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R 15</meta:user-defined>
    <meta:user-defined meta:name="OVERHEIDop.woonplaats">Jutrijp</meta:user-defined>
    <meta:user-defined meta:name="OVERHEIDop.straatnaam">Riper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38 556060</meta:user-defined>
    <meta:user-defined meta:name="OVERHEIDop.versieInformatie"/>
  </office:meta>
</office:document-meta>
</file>