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schutting met poort, Kralingerbuurt 6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</text:p>
            <text:p text:style-name="common-al">1483AJ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Kralingerbuurt 6 De Rijp</text:span>: het plaatsen van een schutting met poort </text:p>
            <text:p text:style-name="common-al">Datum ontvangst: 13 juli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9122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122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122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schutting met poort, Kralingerbuurt 6, De Rij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9122</meta:user-defined>
    <meta:user-defined meta:name="OVERHEIDop.GmbID/DC.identifier">gmb-2017-1291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483AJ 4</meta:user-defined>
    <meta:user-defined meta:name="OVERHEIDop.woonplaats">De Rijp</meta:user-defined>
    <meta:user-defined meta:name="OVERHEIDop.straatnaam">Kralingerbuur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8934 508076</meta:user-defined>
    <meta:user-defined meta:name="OVERHEIDop.versieInformatie"/>
  </office:meta>
</office:document-meta>
</file>