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terrasoverkapping St. Jozefdijk 9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juli 2017 een vergunning afgegeven voor het plaatsen van een terrasoverkapping op het perceel  St. Jozefdijk 9 in 5954 PA Beesel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12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terrasoverkapping St. Jozefdijk 9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21</meta:user-defined>
    <meta:user-defined meta:name="OVERHEIDop.GmbID/DC.identifier">gmb-2017-12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PA 9</meta:user-defined>
    <meta:user-defined meta:name="OVERHEIDop.woonplaats">Beesel</meta:user-defined>
    <meta:user-defined meta:name="OVERHEIDop.straatnaam">Sint Jozefdij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56 362276</meta:user-defined>
    <meta:user-defined meta:name="OVERHEIDop.versieInformatie"/>
  </office:meta>
</office:document-meta>
</file>