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olsgare, Ekers-ein 6  het realiseren van een 2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Folsgare, Ekers-ein 6 OV20170334 het realiseren van een 2e inrit (datum verzending brief / besluit: 20-7-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1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Folsgare, Ekers-ein 6  het realiseren van een 2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119</meta:user-defined>
    <meta:user-defined meta:name="OVERHEIDop.GmbID/DC.identifier">gmb-2017-129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Z 6</meta:user-defined>
    <meta:user-defined meta:name="OVERHEIDop.woonplaats">Folsgare</meta:user-defined>
    <meta:user-defined meta:name="OVERHEIDop.straatnaam">Ekers-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33 561281</meta:user-defined>
    <meta:user-defined meta:name="OVERHEIDop.versieInformatie"/>
  </office:meta>
</office:document-meta>
</file>