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Karnaval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Evenementvergunning heeft verleend aan Vereniging Oranje Nationaal Berlikum voor het organiseren van Karnaval Berltsum op 30 augustus t/m 2 september 2017 op het Sybren Lautenbachplein te Berltsum.</text:p>
            <text:p text:style-name="tussenkopcur">Verzenddatum</text:p>
            <text:p text:style-name="common-al">De Evenementvergunning is verzonden op 18 jul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2911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Karnaval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14</meta:user-defined>
    <meta:user-defined meta:name="OVERHEIDop.GmbID/DC.identifier">gmb-2017-1291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1</meta:user-defined>
    <meta:user-defined meta:name="OVERHEIDop.woonplaats">Berltsum</meta:user-defined>
    <meta:user-defined meta:name="OVERHEIDop.straatnaam">Sijbren Lautenbachplein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744 583844</meta:user-defined>
    <meta:user-defined meta:name="OVERHEIDop.versieInformatie"/>
  </office:meta>
</office:document-meta>
</file>