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 en poort, Herenweg 8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9AH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82 Oudorp</text:span>: het plaatsen van een erfafscheiding en poort</text:p>
            <text:p text:style-name="common-al"> Datum ontvangst: 13 jul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1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 en poort, Herenweg 8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12</meta:user-defined>
    <meta:user-defined meta:name="OVERHEIDop.GmbID/DC.identifier">gmb-2017-129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H 82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10 516511</meta:user-defined>
    <meta:user-defined meta:name="OVERHEIDop.versieInformatie"/>
  </office:meta>
</office:document-meta>
</file>