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uitbreiden woning Kerkpad 30 in Bee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3 juli 2017 een vergunning afgegeven voor het uitbreiden van de woning op het perceel Kerkpad 30 in 5954 BE Beesel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3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911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1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1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uitbreiden woning Kerkpad 30 in Bee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11</meta:user-defined>
    <meta:user-defined meta:name="OVERHEIDop.GmbID/DC.identifier">gmb-2017-129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E 30</meta:user-defined>
    <meta:user-defined meta:name="OVERHEIDop.woonplaats">Beesel</meta:user-defined>
    <meta:user-defined meta:name="OVERHEIDop.straatnaam">Kerkpad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332 364446</meta:user-defined>
    <meta:user-defined meta:name="OVERHEIDop.versieInformatie"/>
  </office:meta>
</office:document-meta>
</file>