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 om Leeuwarden (N383), (11019753) verwijderen van een deel van het oude tracé (N383) met daaraan gekoppeld het herstel van de waterhuishouding en de herinrichting van het 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k om Leeuwarden (N383), (11019753) verwijderen van een deel van het oude tracé (N383) met daaraan gekoppeld het herstel van de waterhuishouding en de herinrichting van het gebi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09</meta:user-defined>
    <meta:user-defined meta:name="OVERHEIDop.GmbID/DC.identifier">gmb-2017-129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</meta:user-defined>
    <meta:user-defined meta:name="OVERHEIDop.woonplaats">Leeuwarden</meta:user-defined>
    <meta:user-defined meta:name="OVERHEIDop.straatnaam">Harnzerdyk</meta:user-defined>
    <meta:user-defined meta:name="OVERHEIDop.straatnaam">Poptafiadu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521 580365</meta:user-defined>
    <meta:user-defined meta:name="OVERHEID.EPSG28992/DC.spatial">178943 579997</meta:user-defined>
    <meta:user-defined meta:name="OVERHEIDop.versieInformatie"/>
  </office:meta>
</office:document-meta>
</file>