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diverse activiteiten tijdens de Veense kermis op 22 en 23 september 2017 -  Langeweg 16 te Roelofarendsveen, in en rond 't Veen eten &amp; drinken - A2017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910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0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0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diverse activiteiten tijdens de Veense kermis op 22 en 23 september 2017 -  Langeweg 16 te Roelofarendsveen, in en rond 't Veen eten &amp; drinken - A20170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06</meta:user-defined>
    <meta:user-defined meta:name="OVERHEIDop.GmbID/DC.identifier">gmb-2017-12910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EG 16</meta:user-defined>
    <meta:user-defined meta:name="OVERHEIDop.woonplaats">Roelofarendsveen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533 468576</meta:user-defined>
    <meta:user-defined meta:name="OVERHEIDop.versieInformatie"/>
  </office:meta>
</office:document-meta>
</file>